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pper naturalny należy prać w dedykowanycm szamponie i używać dedykowanego balsamu.Jednak nie należy go moczyć we wodzie gdyż <text:s/>węzły mogą ulec poluzowaniu i włosy mogą wypadać. Najlepiej prać go pod bierząca wodą. Po umyciu położyć na główkę lub rozłozyć na płasko i pozostawić do wyschnięcia , lub z daleka suszyć suszarką.</text:p>
      <text:p text:style-name="Standard"/>
      <text:p text:style-name="Standard">Do zabezpieczenia węzłów polecamy preparat Top-Loc-Knot-Walker Tape , gdzie można <text:s/>zabepieczyć włosy , pryskając jak mgiełką włosy.</text:p>
      <text:p text:style-name="Standard">Nie czesać włosów mokrych .Nie rozjaśniać włosów.Można trochę przyciemnić, jednak wszystkie chemiczne zabiegi osłabiają kondycje włosa .</text:p>
      <text:p text:style-name="Standard">Przy zdejmowaniu z głowy <text:s/>należy delikatnie wyciągać własne włosy ze spineczek , uważajac , aby nie wyrawać włąsnych włosów. </text:p>
      <text:p text:style-name="Standard">Polecamy również <text:s/>Maskę do włosów naturalnych i olejek do rozczesywania ..</text:p>
      <text:p text:style-name="Standard"/>
      <text:p text:style-name="Standard">Spinki można <text:s/>przeszyć w miejsca <text:s/>gdzie <text:s/>jest więcej własnych włosów .</text:p>
      <text:p text:style-name="Standard"/>
      <text:p text:style-name="Standard"/>
      <text:p text:style-name="Standard"/>
      <text:p text:style-name="Standard"/>
      <text:p text:style-name="Standard">Przepis prania.Ułozyć topper na główce. Następnie nanieść <text:s/>od góry szamponu do peruk naturalnych .Delikatnie rozporawdzic po włosach szampon, nie trzeć włosów,nie szorować. Lekko wygnieśc i nastepnie wypłukać <text:s/>słabym strumieniem wody. <text:s/>Nalożyć balsamu do peruk na końce palców i rozprowadzić je po włosach -jednak nie przy samych węzłach( nadmierne moczenie może poluzować je). Po <text:s/>5 min spłukać <text:s/>balsam i <text:s/>pozostawić <text:s/>na główce do wyschnięcia, lub wysuszyć suszarką. Rozczesać suche włosy. </text:p>
      <text:p text:style-name="Standard"/>
      <text:p text:style-name="Standard"/>
      <text:p text:style-name="Standard">Jak zakładać ?</text:p>
      <text:p text:style-name="Standard"/>
      <text:p text:style-name="Standard">Rozchyl spinki clip on w toperze naciskając na dwa przeciwległe bieguny. Ułoż go na głowie ,wsuń w nie delikatnie własne włosy, a następnie zatrzasnij spinki na włosach dociskając do głowy przeciwległe bieguny spinek.Następnie uczesz włosy .</text:p>
      <text:p text:style-name="Standard"/>
      <text:p text:style-name="Standard"/>
      <text:p text:style-name="Standard">Jak zdjąć ?</text:p>
      <text:p text:style-name="Standard"/>
      <text:p text:style-name="Standard">Naciśnij na dwa przeciwległe bieguny spinki , słysząc efekt "clik" .Upewnij się czy wszytskie spinki zostały odpięte.Następnie delikatnie wysuń je z włosów. Nie szarp , gdyż może to wyrwać Twoje włosy.Następnie odłoż topper na głów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4S</meta:editing-duration>
    <meta:editing-cycles>8</meta:editing-cycles>
    <meta:generator>OpenOffice.org/3.4.1$Win32 OpenOffice.org_project/341m1$Build-9593</meta:generator>
    <dc:date>2025-04-12T11:58:42.62</dc:date>
    <meta:document-statistic meta:table-count="0" meta:image-count="0" meta:object-count="0" meta:page-count="1" meta:paragraph-count="11" meta:word-count="272" meta:character-count="1852"/>
    <meta:user-defined meta:name="Info 1"/>
    <meta:user-defined meta:name="Info 2"/>
    <meta:user-defined meta:name="Info 3"/>
    <meta:user-defined meta:name="Info 4"/>
  </office:meta>
</office:document-meta>
</file>