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 ostrzeżeń dotyczących bezpieczeństwa zestawów kosmetyków oparta o wymagania Rozporządzenia (UE) 2023/988 w sprawie ogólnego bezpieczeństwa produktów (GPSR):</text:p>
      <text:p text:style-name="Standard"/>
      <text:p text:style-name="Standard">1. <text:s/>Zagrożenie dla dzieci:</text:p>
      <text:p text:style-name="Standard"><text:s text:c="4"/>* <text:s text:c="2"/>Niektóre zestawy kosmetyków zawierają małe elementy (np. aplikatory, nakrętki), które mogą stanowić ryzyko zadławienia dla małych dzieci.</text:p>
      <text:p text:style-name="Standard"><text:s text:c="4"/>* <text:s text:c="2"/>Zestawy kosmetyków powinny być przechowywane w miejscu niedostępnym dla dzieci poniżej określonego wieku (zgodnie z zaleceniami producenta).</text:p>
      <text:p text:style-name="Standard"><text:s text:c="4"/>* <text:s text:c="2"/>Nadzoruj dzieci podczas używania kosmetyków, aby zapobiec połknięciu lub wdychaniu małych elementów.</text:p>
      <text:p text:style-name="Standard">2. <text:s/>Reakcje alergiczne:</text:p>
      <text:p text:style-name="Standard"><text:s text:c="4"/>* <text:s text:c="2"/>Kosmetyki mogą zawierać składniki, które mogą wywoływać reakcje alergiczne u niektórych osób.</text:p>
      <text:p text:style-name="Standard"><text:s text:c="4"/>* <text:s text:c="2"/>Przed użyciem kosmetyku, wykonaj test na małym obszarze skóry, aby sprawdzić, czy nie wystąpi reakcja alergiczna.</text:p>
      <text:p text:style-name="Standard"><text:s text:c="4"/>* <text:s text:c="2"/>W przypadku wystąpienia podrażnienia, zaczerwienienia lub swędzenia, natychmiast przerwij stosowanie kosmetyku i skonsultuj się z lekarzem.</text:p>
      <text:p text:style-name="Standard">3. <text:s/>Zagrożenie infekcjami:</text:p>
      <text:p text:style-name="Standard"><text:s text:c="4"/>* <text:s text:c="2"/>Używanie tego samego aplikatora do różnych kosmetyków lub dzielenie się kosmetykami z innymi osobami może prowadzić do rozprzestrzeniania się bakterii i infekcji.</text:p>
      <text:p text:style-name="Standard"><text:s text:c="4"/>* <text:s text:c="2"/>Regularnie czyść aplikatory i pędzle do makijażu, aby zapobiec gromadzeniu się bakterii.</text:p>
      <text:p text:style-name="Standard"><text:s text:c="4"/>* <text:s text:c="2"/>Nie używaj kosmetyków, jeśli masz infekcję skóry lub oczu.</text:p>
      <text:p text:style-name="Standard">4. <text:s/>Podrażnienie oczu:</text:p>
      <text:p text:style-name="Standard"><text:s text:c="4"/>* <text:s text:c="2"/>Niektóre kosmetyki (np. tusze do rzęs, cienie do powiek) mogą podrażniać oczy.</text:p>
      <text:p text:style-name="Standard"><text:s text:c="4"/>* <text:s text:c="2"/>Unikaj kontaktu kosmetyków z oczami. W przypadku dostania się kosmetyku do oka, natychmiast przemyj je dużą ilością wody.</text:p>
      <text:p text:style-name="Standard"><text:s text:c="4"/>* <text:s text:c="2"/>Jeśli wystąpi podrażnienie, skonsultuj się z lekarzem.</text:p>
      <text:p text:style-name="Standard">5. <text:s/>Zagrożenie chemiczne:</text:p>
      <text:p text:style-name="Standard"><text:s text:c="4"/>* <text:s text:c="2"/>Niektóre kosmetyki mogą zawierać szkodliwe substancje chemiczne (np. parabeny, ftalany), które mogą negatywnie wpływać na zdrowie.</text:p>
      <text:p text:style-name="Standard"><text:s text:c="4"/>* <text:s text:c="2"/>Wybieraj kosmetyki o sprawdzonym składzie, bez szkodliwych substancji chemicznych.</text:p>
      <text:p text:style-name="Standard"><text:s text:c="4"/>* <text:s text:c="2"/>Sprawdzaj etykiety kosmetyków i unikaj produktów zawierających substancje, które mogą być szkodliwe dla zdrowia.</text:p>
      <text:p text:style-name="Standard">6. <text:s/>Zasady przechowywania:</text:p>
      <text:p text:style-name="Standard"><text:s text:c="4"/>* <text:s text:c="2"/>Przechowuj kosmetyki w suchym i chłodnym miejscu, z dala od bezpośredniego światła słonecznego i źródeł ciepła.</text:p>
      <text:p text:style-name="Standard"><text:s text:c="4"/>* <text:s text:c="2"/>Nie używaj kosmetyków po upływie daty ważności.</text:p>
      <text:p text:style-name="Standard">7. <text:s/>Zasady użytkowania:</text:p>
      <text:p text:style-name="Standard"><text:s text:c="4"/>* <text:s text:c="2"/>Używaj kosmetyków zgodnie z ich przeznaczeniem i instrukcjami producenta.</text:p>
      <text:p text:style-name="Standard"><text:s text:c="4"/>* <text:s text:c="2"/>Nie mieszaj różnych kosmetyków, chyba że jest to wyraźnie zalecane przez producenta.</text:p>
      <text:p text:style-name="Standard"><text:s text:c="4"/>* <text:s text:c="2"/>Nie używaj kosmetyków, jeśli opakowanie jest uszkodzone lub naruszone.</text:p>
      <text:p text:style-name="Standard">8. <text:s/>Dodatkowe środki ostrożności:</text:p>
      <text:p text:style-name="Standard"><text:s text:c="4"/>* <text:s text:c="2"/>Jeśli masz jakiekolwiek wątpliwości dotyczące bezpieczeństwa stosowania danego kosmetyku, skonsultuj się z lekarzem lub farmaceut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OpenOffice.org/3.4.1$Win32 OpenOffice.org_project/341m1$Build-9593</meta:generator>
    <dc:date>2025-08-22T10:22:10.86</dc:date>
    <meta:document-statistic meta:table-count="0" meta:image-count="0" meta:object-count="0" meta:page-count="1" meta:paragraph-count="30" meta:word-count="342" meta:character-count="2657"/>
    <meta:user-defined meta:name="Info 1"/>
    <meta:user-defined meta:name="Info 2"/>
    <meta:user-defined meta:name="Info 3"/>
    <meta:user-defined meta:name="Info 4"/>
  </office:meta>
</office:document-meta>
</file>